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32</text:p>
          </table:table-cell>
          <table:table-cell table:number-columns-repeated="4" table:style-name="ce10"/>
          <table:table-cell office:value-type="string" table:style-name="ce12">
            <text:p>16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0" table:style-name="ce17">
            <text:p>6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7:26</text:p>
          </table:table-cell>
          <table:covered-table-cell/>
          <table:table-cell office:value-type="float" office:value="211215" table:style-name="ce20">
            <text:p>211215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100009:24</text:p>
          </table:table-cell>
          <table:covered-table-cell/>
          <table:table-cell office:value-type="float" office:value="616346" table:style-name="ce20">
            <text:p>616346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8:1269</text:p>
          </table:table-cell>
          <table:covered-table-cell/>
          <table:table-cell office:value-type="float" office:value="69317.64" table:style-name="ce20">
            <text:p>69317,6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8:410</text:p>
          </table:table-cell>
          <table:covered-table-cell/>
          <table:table-cell office:value-type="float" office:value="69207.839999999997" table:style-name="ce20">
            <text:p>69207,8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6:7921</text:p>
          </table:table-cell>
          <table:covered-table-cell/>
          <table:table-cell office:value-type="float" office:value="3432991.5" table:style-name="ce20">
            <text:p>3432991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117</text:p>
          </table:table-cell>
          <table:covered-table-cell/>
          <table:table-cell office:value-type="float" office:value="10257571.050000001" table:style-name="ce20">
            <text:p>10257571,0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0</text:p>
          </table:table-cell>
          <table:covered-table-cell/>
          <table:table-cell office:value-type="float" office:value="76529.34" table:style-name="ce20">
            <text:p>76529,3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14:304</text:p>
          </table:table-cell>
          <table:covered-table-cell/>
          <table:table-cell office:value-type="float" office:value="18552.66" table:style-name="ce20">
            <text:p>18552,6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14:309</text:p>
          </table:table-cell>
          <table:covered-table-cell/>
          <table:table-cell office:value-type="float" office:value="41235.74" table:style-name="ce20">
            <text:p>41235,7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32:351</text:p>
          </table:table-cell>
          <table:covered-table-cell/>
          <table:table-cell office:value-type="float" office:value="334681.26" table:style-name="ce20">
            <text:p>334681,2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53:372</text:p>
          </table:table-cell>
          <table:covered-table-cell/>
          <table:table-cell office:value-type="float" office:value="643840" table:style-name="ce20">
            <text:p>64384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34:17</text:p>
          </table:table-cell>
          <table:covered-table-cell/>
          <table:table-cell office:value-type="float" office:value="354697.3" table:style-name="ce20">
            <text:p>354697,3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25:42</text:p>
          </table:table-cell>
          <table:covered-table-cell/>
          <table:table-cell office:value-type="float" office:value="153698.22" table:style-name="ce20">
            <text:p>153698,2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3:602</text:p>
          </table:table-cell>
          <table:covered-table-cell/>
          <table:table-cell office:value-type="float" office:value="675647" table:style-name="ce20">
            <text:p>675647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700002:393</text:p>
          </table:table-cell>
          <table:covered-table-cell/>
          <table:table-cell office:value-type="float" office:value="165276.45000000001" table:style-name="ce20">
            <text:p>165276,4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7001:79</text:p>
          </table:table-cell>
          <table:covered-table-cell/>
          <table:table-cell office:value-type="float" office:value="71438.080000000002" table:style-name="ce20">
            <text:p>71438,0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100001:225</text:p>
          </table:table-cell>
          <table:covered-table-cell/>
          <table:table-cell office:value-type="float" office:value="1277840.44" table:style-name="ce20">
            <text:p>1277840,4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500015:496</text:p>
          </table:table-cell>
          <table:covered-table-cell/>
          <table:table-cell office:value-type="float" office:value="9755.4599999999991" table:style-name="ce20">
            <text:p>9755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5014:436</text:p>
          </table:table-cell>
          <table:covered-table-cell/>
          <table:table-cell office:value-type="float" office:value="280128" table:style-name="ce20">
            <text:p>280128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14:437</text:p>
          </table:table-cell>
          <table:covered-table-cell/>
          <table:table-cell office:value-type="float" office:value="422127" table:style-name="ce20">
            <text:p>422127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4304001:168</text:p>
          </table:table-cell>
          <table:covered-table-cell/>
          <table:table-cell office:value-type="float" office:value="16062000" table:style-name="ce20">
            <text:p>1606200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4304001:172</text:p>
          </table:table-cell>
          <table:covered-table-cell/>
          <table:table-cell office:value-type="float" office:value="3843766.5" table:style-name="ce20">
            <text:p>3843766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4304001:491</text:p>
          </table:table-cell>
          <table:covered-table-cell/>
          <table:table-cell office:value-type="float" office:value="1109616.5" table:style-name="ce20">
            <text:p>1109616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3076</text:p>
          </table:table-cell>
          <table:covered-table-cell/>
          <table:table-cell office:value-type="float" office:value="288444.86" table:style-name="ce20">
            <text:p>288444,8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857</text:p>
          </table:table-cell>
          <table:covered-table-cell/>
          <table:table-cell office:value-type="float" office:value="2307350.7599999998" table:style-name="ce20">
            <text:p>2307350,7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11:322</text:p>
          </table:table-cell>
          <table:covered-table-cell/>
          <table:table-cell office:value-type="float" office:value="205704.45" table:style-name="ce20">
            <text:p>205704,4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11:323</text:p>
          </table:table-cell>
          <table:covered-table-cell/>
          <table:table-cell office:value-type="float" office:value="209622.63" table:style-name="ce20">
            <text:p>209622,6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1800002:23</text:p>
          </table:table-cell>
          <table:covered-table-cell/>
          <table:table-cell office:value-type="float" office:value="229926.6" table:style-name="ce20">
            <text:p>229926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2100015:725</text:p>
          </table:table-cell>
          <table:covered-table-cell/>
          <table:table-cell office:value-type="float" office:value="282517.5" table:style-name="ce20">
            <text:p>282517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900005:1353</text:p>
          </table:table-cell>
          <table:covered-table-cell/>
          <table:table-cell office:value-type="float" office:value="510771.75" table:style-name="ce20">
            <text:p>510771,7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639</text:p>
          </table:table-cell>
          <table:covered-table-cell/>
          <table:table-cell office:value-type="float" office:value="8438097.5999999996" table:style-name="ce20">
            <text:p>8438097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500002:454</text:p>
          </table:table-cell>
          <table:covered-table-cell/>
          <table:table-cell office:value-type="float" office:value="167364.79999999999" table:style-name="ce20">
            <text:p>16736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501:731</text:p>
          </table:table-cell>
          <table:covered-table-cell/>
          <table:table-cell office:value-type="float" office:value="44352.24" table:style-name="ce20">
            <text:p>44352,2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3901:4173</text:p>
          </table:table-cell>
          <table:covered-table-cell/>
          <table:table-cell office:value-type="float" office:value="44700.32" table:style-name="ce20">
            <text:p>44700,3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901:4174</text:p>
          </table:table-cell>
          <table:covered-table-cell/>
          <table:table-cell office:value-type="float" office:value="45810.43" table:style-name="ce20">
            <text:p>45810,4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1:5</text:p>
          </table:table-cell>
          <table:covered-table-cell/>
          <table:table-cell office:value-type="float" office:value="48060.95" table:style-name="ce20">
            <text:p>48060,9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901:885</text:p>
          </table:table-cell>
          <table:covered-table-cell/>
          <table:table-cell office:value-type="float" office:value="40413.82" table:style-name="ce20">
            <text:p>40413,8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001:5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7001:530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80015:449</text:p>
          </table:table-cell>
          <table:covered-table-cell/>
          <table:table-cell office:value-type="float" office:value="2367586.2000000002" table:style-name="ce20">
            <text:p>2367586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80200:65</text:p>
          </table:table-cell>
          <table:covered-table-cell/>
          <table:table-cell office:value-type="float" office:value="39590.660000000003" table:style-name="ce20">
            <text:p>39590,6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80400:283</text:p>
          </table:table-cell>
          <table:covered-table-cell/>
          <table:table-cell office:value-type="float" office:value="28353.08" table:style-name="ce20">
            <text:p>28353,0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12:342</text:p>
          </table:table-cell>
          <table:covered-table-cell/>
          <table:table-cell office:value-type="float" office:value="632193.80000000005" table:style-name="ce20">
            <text:p>632193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200005:168</text:p>
          </table:table-cell>
          <table:covered-table-cell/>
          <table:table-cell office:value-type="float" office:value="311958" table:style-name="ce20">
            <text:p>311958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0800025:329</text:p>
          </table:table-cell>
          <table:covered-table-cell/>
          <table:table-cell office:value-type="float" office:value="701820" table:style-name="ce20">
            <text:p>70182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1000009:532</text:p>
          </table:table-cell>
          <table:covered-table-cell/>
          <table:table-cell office:value-type="float" office:value="203297.4" table:style-name="ce20">
            <text:p>203297,4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000000:7416</text:p>
          </table:table-cell>
          <table:covered-table-cell/>
          <table:table-cell office:value-type="float" office:value="132736.71" table:style-name="ce20">
            <text:p>132736,7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6009</text:p>
          </table:table-cell>
          <table:covered-table-cell/>
          <table:table-cell office:value-type="float" office:value="1240629.77" table:style-name="ce20">
            <text:p>1240629,7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8:17</text:p>
          </table:table-cell>
          <table:covered-table-cell/>
          <table:table-cell office:value-type="float" office:value="1020437.65" table:style-name="ce20">
            <text:p>1020437,6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2:1012</text:p>
          </table:table-cell>
          <table:covered-table-cell/>
          <table:table-cell office:value-type="float" office:value="1137409" table:style-name="ce20">
            <text:p>1137409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5:1110</text:p>
          </table:table-cell>
          <table:covered-table-cell/>
          <table:table-cell office:value-type="float" office:value="443282.73" table:style-name="ce20">
            <text:p>443282,7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6:1972</text:p>
          </table:table-cell>
          <table:covered-table-cell/>
          <table:table-cell office:value-type="float" office:value="736241.22" table:style-name="ce20">
            <text:p>736241,2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6:1973</text:p>
          </table:table-cell>
          <table:covered-table-cell/>
          <table:table-cell office:value-type="float" office:value="577139.64" table:style-name="ce20">
            <text:p>577139,6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6:1974</text:p>
          </table:table-cell>
          <table:covered-table-cell/>
          <table:table-cell office:value-type="float" office:value="638968.03" table:style-name="ce20">
            <text:p>638968,0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6:1975</text:p>
          </table:table-cell>
          <table:covered-table-cell/>
          <table:table-cell office:value-type="float" office:value="575721.12" table:style-name="ce20">
            <text:p>575721,1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6:1976</text:p>
          </table:table-cell>
          <table:covered-table-cell/>
          <table:table-cell office:value-type="float" office:value="576173.46" table:style-name="ce20">
            <text:p>576173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6:1977</text:p>
          </table:table-cell>
          <table:covered-table-cell/>
          <table:table-cell office:value-type="float" office:value="621693.28" table:style-name="ce20">
            <text:p>621693,2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6:1978</text:p>
          </table:table-cell>
          <table:covered-table-cell/>
          <table:table-cell office:value-type="float" office:value="734765.36" table:style-name="ce20">
            <text:p>734765,3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16:578</text:p>
          </table:table-cell>
          <table:covered-table-cell/>
          <table:table-cell office:value-type="float" office:value="256527.57" table:style-name="ce20">
            <text:p>256527,5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16:579</text:p>
          </table:table-cell>
          <table:covered-table-cell/>
          <table:table-cell office:value-type="float" office:value="256056.92" table:style-name="ce20">
            <text:p>256056,9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21:2367</text:p>
          </table:table-cell>
          <table:covered-table-cell/>
          <table:table-cell office:value-type="float" office:value="1154192" table:style-name="ce20">
            <text:p>1154192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501003:916</text:p>
          </table:table-cell>
          <table:covered-table-cell/>
          <table:table-cell office:value-type="float" office:value="417421.2" table:style-name="ce20">
            <text:p>417421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101001:571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716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300002:2923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924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300002:2925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300002:2926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300002:2929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7:0200004:33</text:p>
          </table:table-cell>
          <table:covered-table-cell/>
          <table:table-cell office:value-type="float" office:value="457322.76" table:style-name="ce20">
            <text:p>457322,7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7:0800002:56</text:p>
          </table:table-cell>
          <table:covered-table-cell/>
          <table:table-cell office:value-type="float" office:value="191287.04000000001" table:style-name="ce20">
            <text:p>191287,0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7101000:483</text:p>
          </table:table-cell>
          <table:covered-table-cell/>
          <table:table-cell office:value-type="float" office:value="11046" table:style-name="ce20">
            <text:p>11046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500010:227</text:p>
          </table:table-cell>
          <table:covered-table-cell/>
          <table:table-cell office:value-type="float" office:value="4953" table:style-name="ce20">
            <text:p>4953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0500013:26</text:p>
          </table:table-cell>
          <table:covered-table-cell/>
          <table:table-cell office:value-type="float" office:value="341343.75" table:style-name="ce20">
            <text:p>341343,7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8:2400001:22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8:2400001:228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3500001:21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3500001:214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8:3500002:231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8:3500002:232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8:3500002:233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8:3500002:234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8:3500002:235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8:3500002:23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3500003:225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3500003:226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5600006:336</text:p>
          </table:table-cell>
          <table:covered-table-cell/>
          <table:table-cell office:value-type="float" office:value="1090851.3" table:style-name="ce20">
            <text:p>1090851,3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2002:479</text:p>
          </table:table-cell>
          <table:covered-table-cell/>
          <table:table-cell office:value-type="float" office:value="289178.15999999997" table:style-name="ce20">
            <text:p>289178,1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4073:4</text:p>
          </table:table-cell>
          <table:covered-table-cell/>
          <table:table-cell office:value-type="float" office:value="348912" table:style-name="ce20">
            <text:p>348912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6800014:3</text:p>
          </table:table-cell>
          <table:covered-table-cell/>
          <table:table-cell office:value-type="float" office:value="895909.2" table:style-name="ce20">
            <text:p>895909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15:2449</text:p>
          </table:table-cell>
          <table:covered-table-cell/>
          <table:table-cell office:value-type="float" office:value="2667803.85" table:style-name="ce20">
            <text:p>2667803,8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17:46</text:p>
          </table:table-cell>
          <table:covered-table-cell/>
          <table:table-cell office:value-type="float" office:value="202271.12" table:style-name="ce20">
            <text:p>202271,1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1200009:66</text:p>
          </table:table-cell>
          <table:covered-table-cell/>
          <table:table-cell office:value-type="float" office:value="87770.76" table:style-name="ce20">
            <text:p>87770,7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1:0100007:56</text:p>
          </table:table-cell>
          <table:covered-table-cell/>
          <table:table-cell office:value-type="float" office:value="682224" table:style-name="ce20">
            <text:p>682224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1:6200002:251</text:p>
          </table:table-cell>
          <table:covered-table-cell/>
          <table:table-cell office:value-type="float" office:value="37592.46" table:style-name="ce20">
            <text:p>37592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2500012:844</text:p>
          </table:table-cell>
          <table:covered-table-cell/>
          <table:table-cell office:value-type="float" office:value="219427.5" table:style-name="ce20">
            <text:p>219427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909</text:p>
          </table:table-cell>
          <table:covered-table-cell/>
          <table:table-cell office:value-type="float" office:value="409234.16" table:style-name="ce20">
            <text:p>409234,1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3859</text:p>
          </table:table-cell>
          <table:covered-table-cell/>
          <table:table-cell office:value-type="float" office:value="127708.34" table:style-name="ce20">
            <text:p>127708,3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100045:376</text:p>
          </table:table-cell>
          <table:covered-table-cell/>
          <table:table-cell office:value-type="float" office:value="501205.44" table:style-name="ce20">
            <text:p>501205,4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1600002:1121</text:p>
          </table:table-cell>
          <table:covered-table-cell/>
          <table:table-cell office:value-type="float" office:value="16860.310000000001" table:style-name="ce20">
            <text:p>16860,3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2600001:335</text:p>
          </table:table-cell>
          <table:covered-table-cell/>
          <table:table-cell office:value-type="float" office:value="240965.46" table:style-name="ce20">
            <text:p>240965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3300002:8</text:p>
          </table:table-cell>
          <table:covered-table-cell/>
          <table:table-cell office:value-type="float" office:value="495894" table:style-name="ce20">
            <text:p>495894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5300001:20</text:p>
          </table:table-cell>
          <table:covered-table-cell/>
          <table:table-cell office:value-type="float" office:value="564592" table:style-name="ce20">
            <text:p>564592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600001:466</text:p>
          </table:table-cell>
          <table:covered-table-cell/>
          <table:table-cell office:value-type="float" office:value="434840.2" table:style-name="ce20">
            <text:p>434840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19000:1145</text:p>
          </table:table-cell>
          <table:covered-table-cell/>
          <table:table-cell office:value-type="float" office:value="279351.7" table:style-name="ce20">
            <text:p>279351,7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06:657</text:p>
          </table:table-cell>
          <table:covered-table-cell/>
          <table:table-cell office:value-type="float" office:value="4418968.95" table:style-name="ce20">
            <text:p>4418968,9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1:4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3:67</text:p>
          </table:table-cell>
          <table:covered-table-cell/>
          <table:table-cell office:value-type="float" office:value="546730.91" table:style-name="ce20">
            <text:p>546730,9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12225</text:p>
          </table:table-cell>
          <table:covered-table-cell/>
          <table:table-cell office:value-type="float" office:value="178035.44" table:style-name="ce20">
            <text:p>178035,4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54000:277</text:p>
          </table:table-cell>
          <table:covered-table-cell/>
          <table:table-cell office:value-type="float" office:value="166380" table:style-name="ce20">
            <text:p>16638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54000:278</text:p>
          </table:table-cell>
          <table:covered-table-cell/>
          <table:table-cell office:value-type="float" office:value="166372.5" table:style-name="ce20">
            <text:p>166372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54000:279</text:p>
          </table:table-cell>
          <table:covered-table-cell/>
          <table:table-cell office:value-type="float" office:value="166432.5" table:style-name="ce20">
            <text:p>166432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54000:280</text:p>
          </table:table-cell>
          <table:covered-table-cell/>
          <table:table-cell office:value-type="float" office:value="166440" table:style-name="ce20">
            <text:p>16644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79000:421</text:p>
          </table:table-cell>
          <table:covered-table-cell/>
          <table:table-cell office:value-type="float" office:value="151431.04000000001" table:style-name="ce20">
            <text:p>151431,0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371367.920000002" table:style-name="ce20">
            <text:p>82371367,9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0301:2007</text:p>
          </table:table-cell>
          <table:covered-table-cell/>
          <table:table-cell office:value-type="float" office:value="194201.35" table:style-name="ce20">
            <text:p>194201,3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301:2008</text:p>
          </table:table-cell>
          <table:covered-table-cell/>
          <table:table-cell office:value-type="float" office:value="94274.5" table:style-name="ce20">
            <text:p>94274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1101:417</text:p>
          </table:table-cell>
          <table:covered-table-cell/>
          <table:table-cell office:value-type="float" office:value="477744.84" table:style-name="ce20">
            <text:p>477744,8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180001:188</text:p>
          </table:table-cell>
          <table:covered-table-cell/>
          <table:table-cell office:value-type="float" office:value="187966.24" table:style-name="ce20">
            <text:p>187966,2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580006:4</text:p>
          </table:table-cell>
          <table:covered-table-cell/>
          <table:table-cell office:value-type="float" office:value="127512" table:style-name="ce20">
            <text:p>127512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760006:40</text:p>
          </table:table-cell>
          <table:covered-table-cell/>
          <table:table-cell office:value-type="float" office:value="298900" table:style-name="ce20">
            <text:p>29890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200083:144</text:p>
          </table:table-cell>
          <table:covered-table-cell/>
          <table:table-cell office:value-type="float" office:value="407796" table:style-name="ce20">
            <text:p>407796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35:265</text:p>
          </table:table-cell>
          <table:covered-table-cell/>
          <table:table-cell office:value-type="float" office:value="684439.9" table:style-name="ce20">
            <text:p>684439,9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300035:266</text:p>
          </table:table-cell>
          <table:covered-table-cell/>
          <table:table-cell office:value-type="float" office:value="589343.94999999995" table:style-name="ce20">
            <text:p>589343,9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900009:173</text:p>
          </table:table-cell>
          <table:covered-table-cell/>
          <table:table-cell office:value-type="float" office:value="157954.72" table:style-name="ce20">
            <text:p>157954,7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700001:452</text:p>
          </table:table-cell>
          <table:covered-table-cell/>
          <table:table-cell office:value-type="float" office:value="251222.85" table:style-name="ce20">
            <text:p>251222,8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600016:646</text:p>
          </table:table-cell>
          <table:covered-table-cell/>
          <table:table-cell office:value-type="float" office:value="254482.2" table:style-name="ce20">
            <text:p>254482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6600016:647</text:p>
          </table:table-cell>
          <table:covered-table-cell/>
          <table:table-cell office:value-type="float" office:value="204627.5" table:style-name="ce20">
            <text:p>204627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600016:648</text:p>
          </table:table-cell>
          <table:covered-table-cell/>
          <table:table-cell office:value-type="float" office:value="204627.5" table:style-name="ce20">
            <text:p>204627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6600016:649</text:p>
          </table:table-cell>
          <table:covered-table-cell/>
          <table:table-cell office:value-type="float" office:value="204627.5" table:style-name="ce20">
            <text:p>204627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6600016:650</text:p>
          </table:table-cell>
          <table:covered-table-cell/>
          <table:table-cell office:value-type="float" office:value="254482.2" table:style-name="ce20">
            <text:p>254482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000006:1</text:p>
          </table:table-cell>
          <table:covered-table-cell/>
          <table:table-cell office:value-type="float" office:value="594321" table:style-name="ce20">
            <text:p>594321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15000:79</text:p>
          </table:table-cell>
          <table:covered-table-cell/>
          <table:table-cell office:value-type="float" office:value="351603.18" table:style-name="ce20">
            <text:p>351603,1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25000:452</text:p>
          </table:table-cell>
          <table:covered-table-cell/>
          <table:table-cell office:value-type="float" office:value="220752" table:style-name="ce20">
            <text:p>220752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415000:385</text:p>
          </table:table-cell>
          <table:covered-table-cell/>
          <table:table-cell office:value-type="float" office:value="306222.96000000002" table:style-name="ce20">
            <text:p>306222,9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16000:289</text:p>
          </table:table-cell>
          <table:covered-table-cell/>
          <table:table-cell office:value-type="float" office:value="293893.94" table:style-name="ce20">
            <text:p>293893,9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29001:337</text:p>
          </table:table-cell>
          <table:covered-table-cell/>
          <table:table-cell office:value-type="float" office:value="121602.6" table:style-name="ce20">
            <text:p>121602,6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42000:203</text:p>
          </table:table-cell>
          <table:covered-table-cell/>
          <table:table-cell office:value-type="float" office:value="309045.2" table:style-name="ce20">
            <text:p>309045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51000:63</text:p>
          </table:table-cell>
          <table:covered-table-cell/>
          <table:table-cell office:value-type="float" office:value="165079.26" table:style-name="ce20">
            <text:p>165079,2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100010:1181</text:p>
          </table:table-cell>
          <table:covered-table-cell/>
          <table:table-cell office:value-type="float" office:value="182928.31" table:style-name="ce20">
            <text:p>182928,3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10:1182</text:p>
          </table:table-cell>
          <table:covered-table-cell/>
          <table:table-cell office:value-type="float" office:value="191236.5" table:style-name="ce20">
            <text:p>191236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100010:1183</text:p>
          </table:table-cell>
          <table:covered-table-cell/>
          <table:table-cell office:value-type="float" office:value="181307.46" table:style-name="ce20">
            <text:p>181307,4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0400008:20</text:p>
          </table:table-cell>
          <table:covered-table-cell/>
          <table:table-cell office:value-type="float" office:value="186774.68" table:style-name="ce20">
            <text:p>186774,6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1800001:1</text:p>
          </table:table-cell>
          <table:covered-table-cell/>
          <table:table-cell office:value-type="float" office:value="109424.26" table:style-name="ce20">
            <text:p>109424,2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1800002:1</text:p>
          </table:table-cell>
          <table:covered-table-cell/>
          <table:table-cell office:value-type="float" office:value="282029.33" table:style-name="ce20">
            <text:p>282029,3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1800002:25</text:p>
          </table:table-cell>
          <table:covered-table-cell/>
          <table:table-cell office:value-type="float" office:value="142073.25" table:style-name="ce20">
            <text:p>142073,2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1800002:26</text:p>
          </table:table-cell>
          <table:covered-table-cell/>
          <table:table-cell office:value-type="float" office:value="73543.8" table:style-name="ce20">
            <text:p>73543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100003:246</text:p>
          </table:table-cell>
          <table:covered-table-cell/>
          <table:table-cell office:value-type="float" office:value="220380" table:style-name="ce20">
            <text:p>22038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800013:27</text:p>
          </table:table-cell>
          <table:covered-table-cell/>
          <table:table-cell office:value-type="float" office:value="162481.79999999999" table:style-name="ce20">
            <text:p>162481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87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3504:1065</text:p>
          </table:table-cell>
          <table:covered-table-cell/>
          <table:table-cell office:value-type="float" office:value="10326234.210000001" table:style-name="ce20">
            <text:p>10326234,2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01:518</text:p>
          </table:table-cell>
          <table:covered-table-cell/>
          <table:table-cell office:value-type="float" office:value="1050883.8" table:style-name="ce20">
            <text:p>1050883,8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3001:519</text:p>
          </table:table-cell>
          <table:covered-table-cell/>
          <table:table-cell office:value-type="float" office:value="1079533.7" table:style-name="ce20">
            <text:p>1079533,7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5418235.149999999" table:style-name="ce20">
            <text:p>25418235,15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33:3172</text:p>
          </table:table-cell>
          <table:covered-table-cell/>
          <table:table-cell office:value-type="float" office:value="83374.19" table:style-name="ce20">
            <text:p>83374,19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3:3173</text:p>
          </table:table-cell>
          <table:covered-table-cell/>
          <table:table-cell office:value-type="float" office:value="63011.72" table:style-name="ce20">
            <text:p>63011,7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3:4</text:p>
          </table:table-cell>
          <table:covered-table-cell/>
          <table:table-cell office:value-type="float" office:value="21276472.140000001" table:style-name="ce20">
            <text:p>21276472,1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4:149</text:p>
          </table:table-cell>
          <table:covered-table-cell/>
          <table:table-cell office:value-type="float" office:value="1156979.6399999999" table:style-name="ce20">
            <text:p>1156979,6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2022:8915</text:p>
          </table:table-cell>
          <table:covered-table-cell/>
          <table:table-cell office:value-type="float" office:value="25927398" table:style-name="ce20">
            <text:p>25927398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2022:8916</text:p>
          </table:table-cell>
          <table:covered-table-cell/>
          <table:table-cell office:value-type="float" office:value="661973.76000000001" table:style-name="ce20">
            <text:p>661973,7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79:21866</text:p>
          </table:table-cell>
          <table:covered-table-cell/>
          <table:table-cell office:value-type="float" office:value="91743.84" table:style-name="ce20">
            <text:p>91743,8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6:21199</text:p>
          </table:table-cell>
          <table:covered-table-cell/>
          <table:table-cell office:value-type="float" office:value="66788" table:style-name="ce20">
            <text:p>66788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533080.340000004" table:style-name="ce20">
            <text:p>43533080,34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12044:12</text:p>
          </table:table-cell>
          <table:covered-table-cell/>
          <table:table-cell office:value-type="float" office:value="439447.32" table:style-name="ce20">
            <text:p>439447,3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20013:13</text:p>
          </table:table-cell>
          <table:covered-table-cell/>
          <table:table-cell office:value-type="float" office:value="267340.5" table:style-name="ce20">
            <text:p>267340,5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9003:1</text:p>
          </table:table-cell>
          <table:covered-table-cell/>
          <table:table-cell office:value-type="float" office:value="404054.1" table:style-name="ce20">
            <text:p>404054,1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30002:7</text:p>
          </table:table-cell>
          <table:covered-table-cell/>
          <table:table-cell office:value-type="float" office:value="365114.88" table:style-name="ce20">
            <text:p>365114,8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31011:17</text:p>
          </table:table-cell>
          <table:covered-table-cell/>
          <table:table-cell office:value-type="float" office:value="239747.1" table:style-name="ce20">
            <text:p>239747,1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3029:4714</text:p>
          </table:table-cell>
          <table:covered-table-cell/>
          <table:table-cell office:value-type="float" office:value="33468191.16" table:style-name="ce20">
            <text:p>33468191,1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1036:15</text:p>
          </table:table-cell>
          <table:covered-table-cell/>
          <table:table-cell office:value-type="float" office:value="1387784" table:style-name="ce20">
            <text:p>1387784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7022:197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8001:35669</text:p>
          </table:table-cell>
          <table:covered-table-cell/>
          <table:table-cell office:value-type="float" office:value="12655916" table:style-name="ce20">
            <text:p>12655916,0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37004:31</text:p>
          </table:table-cell>
          <table:covered-table-cell/>
          <table:table-cell office:value-type="float" office:value="479297.91" table:style-name="ce20">
            <text:p>479297,91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4327628.170000002" table:style-name="ce20">
            <text:p>84327628,1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75989</text:p>
          </table:table-cell>
          <table:covered-table-cell/>
          <table:table-cell office:value-type="float" office:value="66502.320000000007" table:style-name="ce20">
            <text:p>66502,32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3025:11334</text:p>
          </table:table-cell>
          <table:covered-table-cell/>
          <table:table-cell office:value-type="float" office:value="62388.36" table:style-name="ce20">
            <text:p>62388,36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7019:869</text:p>
          </table:table-cell>
          <table:covered-table-cell/>
          <table:table-cell office:value-type="float" office:value="6339847.2800000003" table:style-name="ce20">
            <text:p>6339847,28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7019:870</text:p>
          </table:table-cell>
          <table:covered-table-cell/>
          <table:table-cell office:value-type="float" office:value="5437056.1699999999" table:style-name="ce20">
            <text:p>5437056,1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7021:364</text:p>
          </table:table-cell>
          <table:covered-table-cell/>
          <table:table-cell office:value-type="float" office:value="482659.2" table:style-name="ce20">
            <text:p>482659,20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2" table:number-rows-spanned="1" table:style-name="ce2">
            <text:p>36:34:0607021:365</text:p>
          </table:table-cell>
          <table:covered-table-cell/>
          <table:table-cell office:value-type="float" office:value="1453860.87" table:style-name="ce22">
            <text:p>1453860,87</text:p>
          </table:table-cell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2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9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5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35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70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2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1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1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10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11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2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22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3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5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3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18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1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3000005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1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300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412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7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28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28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28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2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2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28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2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2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28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28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310500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8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88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88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88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88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88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3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100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1007:5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100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7:5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13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4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0102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202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601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1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60102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1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101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101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0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8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26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2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27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2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270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270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48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5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5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300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9:01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3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7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7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4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2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12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002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10100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10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18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2500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10003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1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5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5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0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2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821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826019: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1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2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502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502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5026:23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2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27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5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51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55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66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6:4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6:4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00000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56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8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500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5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501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5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2001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20014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2001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2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12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13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190005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2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2000017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3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6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67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6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7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83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83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8300017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8303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8312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429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8429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8453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9:1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9:1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9:4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0:01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0:010103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0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1:0100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1:07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1:07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1:07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1:1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1:18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1:3814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1:390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1:3902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1:400000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1:410001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1:41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3:0003503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000000:42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000000:42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000000:54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000000:54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000000:54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000000:54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000000:54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54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41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11002:23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3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4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4304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4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4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4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4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4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4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4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4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402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4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4020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402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402005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402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4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402005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402005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402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402005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4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4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4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4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4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4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40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4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4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4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4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402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402006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4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4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4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2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2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2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2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2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2008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2008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2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2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2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2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2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2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2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2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2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2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200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2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2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2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2009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2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2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20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2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2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2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2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2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2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2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2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2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201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2011:25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201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2011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2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2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2011: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2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2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2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2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2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2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2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20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2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2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201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2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2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2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2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2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2012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2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2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201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1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1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2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2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2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2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2012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12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2012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2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20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2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2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2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2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2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2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2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2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2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2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2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2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2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2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201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2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2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2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2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2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2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2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201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2013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2013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2013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2013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13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201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2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2013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2013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2013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2013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2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201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2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2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2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2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2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2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2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2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2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2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2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2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2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2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201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2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2017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2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2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2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2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2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2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2017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2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2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2020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2020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2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2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2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2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2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2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2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202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202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202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202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202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202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2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1502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45001:15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45001:15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45001:15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759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75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5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5048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504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5048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7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6">
            <text:p>30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number-columns-spanned="3" table:number-rows-spanned="1" table:style-name="ce2">
            <text:p>36:34:0607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7.2025</text:p>
          </table:table-cell>
          <table:covered-table-cell/>
          <table:table-cell office:value-type="string" table:style-name="ce17">
            <text:p>30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4171B83E9408FC90E6DCF705FFA84445239FCAB4B0880F58FB9D7C488B4F3EFC78F20FDF33E05BE4B845E2E1E0CE53BD730E4A7395A79B8E4F352D43919E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Мухина Наталья Сергеевна</meta:initial-creator>
    <dc:creator>Пользователь</dc:creator>
    <meta:creation-date>2025-07-16T09:11:54Z</meta:creation-date>
    <dc:date>2025-07-16T09:11:55Z</dc:date>
  </office:meta>
</office:document-meta>
</file>